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545cm"/>
    </style:style>
    <style:style style:name="co2" style:family="table-column">
      <style:table-column-properties fo:break-before="auto" style:column-width="5.849cm"/>
    </style:style>
    <style:style style:name="co3" style:family="table-column">
      <style:table-column-properties fo:break-before="auto" style:column-width="5.549cm"/>
    </style:style>
    <style:style style:name="co4" style:family="table-column">
      <style:table-column-properties fo:break-before="auto" style:column-width="1.311cm"/>
    </style:style>
    <style:style style:name="co5" style:family="table-column">
      <style:table-column-properties fo:break-before="auto" style:column-width="1.722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355cm"/>
    </style:style>
    <style:style style:name="co8" style:family="table-column">
      <style:table-column-properties fo:break-before="auto" style:column-width="0.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/>
      <style:paragraph-properties fo:margin-left="0cm"/>
    </style:style>
    <style:style style:name="ce2" style:family="table-cell" style:parent-style-name="Default">
      <style:text-properties style:font-name="Arial" style:font-name-asian="DejaVu Sans" style:font-name-complex="DejaVu Sans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row table:style-name="ro1">
          <table:table-cell/>
          <table:table-cell office:value-type="string">
            <text:p>Liedanfang</text:p>
          </table:table-cell>
          <table:table-cell office:value-type="string">
            <text:p>Titel</text:p>
          </table:table-cell>
          <table:table-cell office:value-type="string">
            <text:p>Probeplan</text:p>
          </table:table-cell>
          <table:table-cell office:value-type="string">
            <text:p>Hinweis</text:p>
          </table:table-cell>
          <table:table-cell table:number-columns-repeated="6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C</text:p>
          </table:table-cell>
          <table:table-cell office:value-type="string">
            <text:p>heute wird wohl kein schiff </text:p>
          </table:table-cell>
          <table:table-cell office:value-type="string">
            <text:p>an land</text:p>
          </table:table-cell>
          <table:table-cell table:number-columns-repeated="2"/>
          <table:table-cell office:value-type="string">
            <text:p>l</text:p>
          </table:table-cell>
          <table:table-cell office:value-type="string">
            <text:p>a</text:p>
          </table:table-cell>
          <table:table-cell/>
          <table:table-cell office:value-type="string">
            <text:p>kneipe</text:p>
          </table:table-cell>
          <table:table-cell/>
          <table:table-cell office:value-type="string">
            <text:p>seemann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silbern klingt und springt die heuer</text:p>
          </table:table-cell>
          <table:table-cell office:value-type="string">
            <text:p>auf der reeperbahn nachts</text:p>
          </table:table-cell>
          <table:table-cell office:value-type="string">
            <text:p>üben</text:p>
          </table:table-cell>
          <table:table-cell table:number-columns-repeated="4"/>
          <table:table-cell office:value-type="string">
            <text:p>kneipe</text:p>
          </table:table-cell>
          <table:table-cell/>
          <table:table-cell office:value-type="string">
            <text:p>seemann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wenn die bürger schlafen geh'n </text:p>
          </table:table-cell>
          <table:table-cell office:value-type="string">
            <text:p>die nacht ist nicht allein </text:p>
          </table:table-cell>
          <table:table-cell table:number-columns-repeated="2"/>
          <table:table-cell office:value-type="string">
            <text:p>l</text:p>
          </table:table-cell>
          <table:table-cell table:number-columns-repeated="2"/>
          <table:table-cell office:value-type="string">
            <text:p>kneipe</text:p>
          </table:table-cell>
          <table:table-cell/>
          <table:table-cell office:value-type="string">
            <text:p>seemann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all diese wellen</text:p>
          </table:table-cell>
          <table:table-cell office:value-type="string">
            <text:p>die sandbank</text:p>
          </table:table-cell>
          <table:table-cell table:number-columns-repeated="2"/>
          <table:table-cell office:value-type="string">
            <text:p>l</text:p>
          </table:table-cell>
          <table:table-cell office:value-type="string">
            <text:p>a</text:p>
          </table:table-cell>
          <table:table-cell/>
          <table:table-cell office:value-type="string">
            <text:p>kneipe</text:p>
          </table:table-cell>
          <table:table-cell/>
          <table:table-cell office:value-type="string">
            <text:p>seemann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string">
            <text:p>sitting in the morning sun</text:p>
          </table:table-cell>
          <table:table-cell office:value-type="string">
            <text:p>dock of the bay</text:p>
          </table:table-cell>
          <table:table-cell table:number-columns-repeated="5"/>
          <table:table-cell office:value-type="string">
            <text:p>kneipe</text:p>
          </table:table-cell>
          <table:table-cell/>
          <table:table-cell office:value-type="string">
            <text:p>seemann</text:p>
          </table:table-cell>
        </table:table-row>
        <table:table-row table:style-name="ro1">
          <table:table-cell office:value-type="string">
            <text:p>E</text:p>
          </table:table-cell>
          <table:table-cell table:number-columns-repeated="2" office:value-type="string">
            <text:p>einst auf dem weg</text:p>
          </table:table-cell>
          <table:table-cell table:number-columns-repeated="5"/>
          <table:table-cell office:value-type="string">
            <text:p>kneipe</text:p>
          </table:table-cell>
          <table:table-cell/>
          <table:table-cell office:value-type="string">
            <text:p>seemann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deine kais, amsterdam</text:p>
          </table:table-cell>
          <table:table-cell office:value-type="string">
            <text:p>amsterdam</text:p>
          </table:table-cell>
          <table:table-cell table:number-columns-repeated="7"/>
          <table:table-cell office:value-type="string">
            <text:p>seemann</text:p>
          </table:table-cell>
        </table:table-row>
        <table:table-row table:style-name="ro1">
          <table:table-cell/>
          <table:table-cell office:value-type="string">
            <text:p>die lappen hoch</text:p>
          </table:table-cell>
          <table:table-cell office:value-type="string">
            <text:p>die lappen hoch</text:p>
          </table:table-cell>
          <table:table-cell office:value-type="string">
            <text:p>üben</text:p>
          </table:table-cell>
          <table:table-cell office:value-type="string">
            <text:p>4. strophe</text:p>
          </table:table-cell>
          <table:table-cell table:number-columns-repeated="5"/>
          <table:table-cell office:value-type="string">
            <text:p>seemann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falado o falado, wer sailt mit</text:p>
          </table:table-cell>
          <table:table-cell office:value-type="string">
            <text:p>falado</text:p>
          </table:table-cell>
          <table:table-cell office:value-type="string">
            <text:p>üben</text:p>
          </table:table-cell>
          <table:table-cell office:value-type="string">
            <text:p>kröherzupf</text:p>
          </table:table-cell>
          <table:table-cell office:value-type="string">
            <text:p>l</text:p>
          </table:table-cell>
          <table:table-cell table:number-columns-repeated="4"/>
          <table:table-cell office:value-type="string">
            <text:p>seemann</text:p>
          </table:table-cell>
        </table:table-row>
        <table:table-row table:style-name="ro1">
          <table:table-cell/>
          <table:table-cell office:value-type="string">
            <text:p>as i walked by the dockside</text:p>
          </table:table-cell>
          <table:table-cell office:value-type="string">
            <text:p>fiddlers green</text:p>
          </table:table-cell>
          <table:table-cell table:number-columns-repeated="7"/>
          <table:table-cell office:value-type="string">
            <text:p>seemann</text:p>
          </table:table-cell>
        </table:table-row>
        <table:table-row table:style-name="ro1">
          <table:table-cell/>
          <table:table-cell office:value-type="string">
            <text:p>ein hering und eine makrele</text:p>
          </table:table-cell>
          <table:table-cell office:value-type="string">
            <text:p>hering und makrele</text:p>
          </table:table-cell>
          <table:table-cell table:number-columns-repeated="7"/>
          <table:table-cell office:value-type="string">
            <text:p>seemann</text:p>
          </table:table-cell>
        </table:table-row>
        <table:table-row table:style-name="ro1">
          <table:table-cell/>
          <table:table-cell office:value-type="string">
            <text:p>fremder, kommst du nach rio</text:p>
          </table:table-cell>
          <table:table-cell office:value-type="string">
            <text:p>saude rio</text:p>
          </table:table-cell>
          <table:table-cell table:number-columns-repeated="7"/>
          <table:table-cell office:value-type="string">
            <text:p>seemann</text:p>
          </table:table-cell>
        </table:table-row>
        <table:table-row table:style-name="ro1">
          <table:table-cell/>
          <table:table-cell office:value-type="string">
            <text:p>schleswig holstein meerumschlungen</text:p>
          </table:table-cell>
          <table:table-cell office:value-type="string">
            <text:p>Schleswig-holstein – hymne</text:p>
          </table:table-cell>
          <table:table-cell office:value-type="string">
            <text:p>lernen</text:p>
          </table:table-cell>
          <table:table-cell table:number-columns-repeated="6"/>
          <table:table-cell office:value-type="string">
            <text:p>seemann</text:p>
          </table:table-cell>
        </table:table-row>
        <table:table-row table:style-name="ro1">
          <table:table-cell/>
          <table:table-cell office:value-type="string">
            <text:p>winde weh'n</text:p>
          </table:table-cell>
          <table:table-cell office:value-type="string">
            <text:p>winde weh'n</text:p>
          </table:table-cell>
          <table:table-cell table:number-columns-repeated="6"/>
          <table:table-cell office:value-type="string">
            <text:p>see</text:p>
          </table:table-cell>
          <table:table-cell office:value-type="string">
            <text:p>seemann</text:p>
          </table:table-cell>
        </table:table-row>
        <table:table-row table:style-name="ro1">
          <table:table-cell table:number-columns-repeated="2"/>
          <table:table-cell office:value-type="string">
            <text:p>in hamburg sagt man tschüß</text:p>
          </table:table-cell>
          <table:table-cell office:value-type="string">
            <text:p>lernen</text:p>
          </table:table-cell>
          <table:table-cell table:number-columns-repeated="6"/>
          <table:table-cell office:value-type="string">
            <text:p>seemann</text:p>
          </table:table-cell>
        </table:table-row>
        <table:table-row table:style-name="ro1">
          <table:table-cell table:number-columns-repeated="2"/>
          <table:table-cell office:value-type="string">
            <text:p>wir lagen vor madagascar</text:p>
          </table:table-cell>
          <table:table-cell office:value-type="string">
            <text:p>lernen</text:p>
          </table:table-cell>
          <table:table-cell table:number-columns-repeated="6"/>
          <table:table-cell office:value-type="string">
            <text:p>seemann</text:p>
          </table:table-cell>
        </table:table-row>
        <table:table-row table:style-name="ro1">
          <table:table-cell table:number-columns-repeated="2"/>
          <table:table-cell office:value-type="string">
            <text:p>de hamborger veermaster</text:p>
          </table:table-cell>
          <table:table-cell office:value-type="string">
            <text:p>lernen</text:p>
          </table:table-cell>
          <table:table-cell table:number-columns-repeated="6"/>
          <table:table-cell office:value-type="string">
            <text:p>seemann</text:p>
          </table:table-cell>
        </table:table-row>
        <table:table-row table:style-name="ro1">
          <table:table-cell table:number-columns-repeated="2"/>
          <table:table-cell office:value-type="string">
            <text:p>siebzehn mann auf des toten manns</text:p>
          </table:table-cell>
          <table:table-cell office:value-type="string">
            <text:p>lernen</text:p>
          </table:table-cell>
          <table:table-cell table:number-columns-repeated="6"/>
          <table:table-cell office:value-type="string">
            <text:p>seemann</text:p>
          </table:table-cell>
        </table:table-row>
        <table:table-row table:style-name="ro1">
          <table:table-cell table:number-columns-repeated="2"/>
          <table:table-cell office:value-type="string">
            <text:p>rolling home</text:p>
          </table:table-cell>
          <table:table-cell office:value-type="string">
            <text:p>lernen</text:p>
          </table:table-cell>
          <table:table-cell table:number-columns-repeated="6"/>
          <table:table-cell office:value-type="string">
            <text:p>seemann</text:p>
          </table:table-cell>
        </table:table-row>
        <table:table-row table:style-name="ro1">
          <table:table-cell table:number-columns-repeated="2"/>
          <table:table-cell office:value-type="string">
            <text:p>köm un beer för mi</text:p>
          </table:table-cell>
          <table:table-cell office:value-type="string">
            <text:p>lernen</text:p>
          </table:table-cell>
          <table:table-cell table:number-columns-repeated="6"/>
          <table:table-cell office:value-type="string">
            <text:p>seemann</text:p>
          </table:table-cell>
        </table:table-row>
        <table:table-row table:style-name="ro1">
          <table:table-cell table:number-columns-repeated="2"/>
          <table:table-cell office:value-type="string">
            <text:p>smuggellee</text:p>
          </table:table-cell>
          <table:table-cell office:value-type="string">
            <text:p>lernen</text:p>
          </table:table-cell>
          <table:table-cell table:number-columns-repeated="6"/>
          <table:table-cell office:value-type="string">
            <text:p>seemann</text:p>
          </table:table-cell>
        </table:table-row>
        <table:table-row table:style-name="ro1">
          <table:table-cell table:number-columns-repeated="2"/>
          <table:table-cell office:value-type="string">
            <text:p>morgenlied (b1)</text:p>
          </table:table-cell>
          <table:table-cell office:value-type="string">
            <text:p>lernen</text:p>
          </table:table-cell>
          <table:table-cell table:number-columns-repeated="6"/>
          <table:table-cell office:value-type="string">
            <text:p>seemann</text:p>
          </table:table-cell>
        </table:table-row>
        <table:table-row table:style-name="ro1">
          <table:table-cell table:number-columns-repeated="2"/>
          <table:table-cell office:value-type="string">
            <text:p>nimm uns mit kapitn auf die reise</text:p>
          </table:table-cell>
          <table:table-cell office:value-type="string">
            <text:p>lernen</text:p>
          </table:table-cell>
          <table:table-cell table:number-columns-repeated="6"/>
          <table:table-cell office:value-type="string">
            <text:p>seemann</text:p>
          </table:table-cell>
        </table:table-row>
        <table:table-row table:style-name="ro1">
          <table:table-cell table:number-columns-repeated="2"/>
          <table:table-cell office:value-type="string">
            <text:p>matrosenliebe (fritz may)</text:p>
          </table:table-cell>
          <table:table-cell office:value-type="string">
            <text:p>lernen</text:p>
          </table:table-cell>
          <table:table-cell table:number-columns-repeated="6"/>
          <table:table-cell office:value-type="string">
            <text:p>seemann</text:p>
          </table:table-cell>
        </table:table-row>
        <table:table-row table:style-name="ro1">
          <table:table-cell table:number-columns-repeated="2"/>
          <table:table-cell office:value-type="string">
            <text:p>schön ist die liebe im hafen</text:p>
          </table:table-cell>
          <table:table-cell office:value-type="string">
            <text:p>lernen</text:p>
          </table:table-cell>
          <table:table-cell table:number-columns-repeated="6"/>
          <table:table-cell office:value-type="string">
            <text:p>seemann</text:p>
          </table:table-cell>
        </table:table-row>
        <table:table-row table:style-name="ro1">
          <table:table-cell table:number-columns-repeated="2"/>
          <table:table-cell office:value-type="string">
            <text:p>dat leed von'n grog</text:p>
          </table:table-cell>
          <table:table-cell office:value-type="string">
            <text:p>lernen</text:p>
          </table:table-cell>
          <table:table-cell table:number-columns-repeated="6"/>
          <table:table-cell office:value-type="string">
            <text:p>seemann</text:p>
          </table:table-cell>
        </table:table-row>
        <table:table-row table:style-name="ro1">
          <table:table-cell table:number-columns-repeated="2"/>
          <table:table-cell office:value-type="string">
            <text:p>seeräuberballade</text:p>
          </table:table-cell>
          <table:table-cell office:value-type="string">
            <text:p>lernen</text:p>
          </table:table-cell>
          <table:table-cell table:number-columns-repeated="6"/>
          <table:table-cell office:value-type="string">
            <text:p>seemann</text:p>
          </table:table-cell>
        </table:table-row>
        <table:table-row table:style-name="ro1">
          <table:table-cell table:number-columns-repeated="2"/>
          <table:table-cell office:value-type="string">
            <text:p>un denn segelt wi so langsam rund </text:p>
          </table:table-cell>
          <table:table-cell office:value-type="string">
            <text:p>lernen</text:p>
          </table:table-cell>
          <table:table-cell table:number-columns-repeated="6"/>
          <table:table-cell office:value-type="string">
            <text:p>seemann</text:p>
          </table:table-cell>
        </table:table-row>
        <table:table-row table:style-name="ro1">
          <table:table-cell table:number-columns-repeated="2"/>
          <table:table-cell office:value-type="string">
            <text:p>„kuttersegelbuch checken“</text:p>
          </table:table-cell>
          <table:table-cell office:value-type="string">
            <text:p>lernen</text:p>
          </table:table-cell>
          <table:table-cell table:number-columns-repeated="6"/>
          <table:table-cell office:value-type="string">
            <text:p>seemann</text:p>
          </table:table-cell>
        </table:table-row>
        <table:table-row table:style-name="ro1">
          <table:table-cell table:number-columns-repeated="2"/>
          <table:table-cell office:value-type="string">
            <text:p>„rockawayshanties checken“</text:p>
          </table:table-cell>
          <table:table-cell office:value-type="string">
            <text:p>lernen</text:p>
          </table:table-cell>
          <table:table-cell table:number-columns-repeated="6"/>
          <table:table-cell office:value-type="string">
            <text:p>seemann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nane tsocha</text:p>
          </table:table-cell>
          <table:table-cell office:value-type="string">
            <text:p>nane tsocha</text:p>
          </table:table-cell>
          <table:table-cell table:number-columns-repeated="2"/>
          <table:table-cell office:value-type="string">
            <text:p>l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kneipe</text:p>
          </table:table-cell>
          <table:table-cell table:number-columns-repeated="2"/>
        </table:table-row>
        <table:table-row table:style-name="ro1">
          <table:table-cell office:value-type="string">
            <text:p>e</text:p>
          </table:table-cell>
          <table:table-cell office:value-type="string">
            <text:p>stin apa</text:p>
          </table:table-cell>
          <table:table-cell office:value-type="string">
            <text:p>stin apa</text:p>
          </table:table-cell>
          <table:table-cell table:number-columns-repeated="2"/>
          <table:table-cell office:value-type="string">
            <text:p>l</text:p>
          </table:table-cell>
          <table:table-cell office:value-type="string">
            <text:p>a</text:p>
          </table:table-cell>
          <table:table-cell/>
          <table:table-cell office:value-type="string">
            <text:p>kneipe</text:p>
          </table:table-cell>
          <table:table-cell table:number-columns-repeated="2"/>
        </table:table-row>
        <table:table-row table:style-name="ro1">
          <table:table-cell office:value-type="string">
            <text:p>a </text:p>
          </table:table-cell>
          <table:table-cell office:value-type="string">
            <text:p>oh, the wind whistles down</text:p>
          </table:table-cell>
          <table:table-cell office:value-type="string">
            <text:p>this is the life</text:p>
          </table:table-cell>
          <table:table-cell table:number-columns-repeated="2"/>
          <table:table-cell office:value-type="string">
            <text:p>l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kneipe</text:p>
          </table:table-cell>
          <table:table-cell table:number-columns-repeated="2"/>
        </table:table-row>
        <table:table-row table:style-name="ro1">
          <table:table-cell table:style-name="ce1" office:value-type="string">
            <text:p>d</text:p>
          </table:table-cell>
          <table:table-cell table:style-name="ce2" office:value-type="string">
            <text:p>adios negrita, wisch den schweiß</text:p>
          </table:table-cell>
          <table:table-cell office:value-type="string">
            <text:p>adios negrita</text:p>
          </table:table-cell>
          <table:table-cell office:value-type="string">
            <text:p>üben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jde jano</text:p>
          </table:table-cell>
          <table:table-cell office:value-type="string">
            <text:p>ajde jano</text:p>
          </table:table-cell>
          <table:table-cell office:value-type="string">
            <text:p>üben</text:p>
          </table:table-cell>
          <table:table-cell/>
          <table:table-cell office:value-type="string">
            <text:p>l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n de eck steiht en jung</text:p>
          </table:table-cell>
          <table:table-cell office:value-type="string">
            <text:p>an de eck steiht en jung </text:p>
          </table:table-cell>
          <table:table-cell table:number-columns-repeated="8"/>
        </table:table-row>
        <table:table-row table:style-name="ro1">
          <table:table-cell/>
          <table:table-cell table:number-columns-repeated="2" office:value-type="string">
            <text:p>auf dein wohl</text:p>
          </table:table-cell>
          <table:table-cell office:value-type="string">
            <text:p>lernen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of all the girls</text:p>
          </table:table-cell>
          <table:table-cell office:value-type="string">
            <text:p>baj mir bistu shejn</text:p>
          </table:table-cell>
          <table:table-cell office:value-type="string">
            <text:p>üben</text:p>
          </table:table-cell>
          <table:table-cell/>
          <table:table-cell office:value-type="string">
            <text:p>l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von branntwein toll</text:p>
          </table:table-cell>
          <table:table-cell office:value-type="string">
            <text:p>ballade vom den seeräubern</text:p>
          </table:table-cell>
          <table:table-cell office:value-type="string">
            <text:p>üben</text:p>
          </table:table-cell>
          <table:table-cell table:number-columns-repeated="7"/>
        </table:table-row>
        <table:table-row table:style-name="ro1">
          <table:table-cell office:value-type="string">
            <text:p>d</text:p>
          </table:table-cell>
          <table:table-cell office:value-type="string">
            <text:p>zähle doch nicht unsre stunden</text:p>
          </table:table-cell>
          <table:table-cell office:value-type="string">
            <text:p>ballade von der gemeinsamen zeit</text:p>
          </table:table-cell>
          <table:table-cell table:number-columns-repeated="2"/>
          <table:table-cell office:value-type="string">
            <text:p>l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ls ich in die schöne stadt reinkam</text:p>
          </table:table-cell>
          <table:table-cell office:value-type="string">
            <text:p>ballade von der schönen stadt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besame mucho</text:p>
          </table:table-cell>
          <table:table-cell office:value-type="string">
            <text:p>besame mucho</text:p>
          </table:table-cell>
          <table:table-cell office:value-type="string">
            <text:p>lernen</text:p>
          </table:table-cell>
          <table:table-cell table:number-columns-repeated="7"/>
        </table:table-row>
        <table:table-row table:style-name="ro1">
          <table:table-cell office:value-type="string">
            <text:p>d</text:p>
          </table:table-cell>
          <table:table-cell office:value-type="string">
            <text:p>warum zögerst du noch</text:p>
          </table:table-cell>
          <table:table-cell office:value-type="string">
            <text:p>birkenring</text:p>
          </table:table-cell>
          <table:table-cell table:number-columns-repeated="8"/>
        </table:table-row>
        <table:table-row table:style-name="ro1">
          <table:table-cell office:value-type="string">
            <text:p>c</text:p>
          </table:table-cell>
          <table:table-cell office:value-type="string">
            <text:p>sa romalem</text:p>
          </table:table-cell>
          <table:table-cell office:value-type="string">
            <text:p>bubamara</text:p>
          </table:table-cell>
          <table:table-cell office:value-type="string">
            <text:p>üben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chocolate jesus</text:p>
          </table:table-cell>
          <table:table-cell office:value-type="string">
            <text:p>lernen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ich kam nüchtern auf die welt</text:p>
          </table:table-cell>
          <table:table-cell office:value-type="string">
            <text:p>chronik meines alkoholismus</text:p>
          </table:table-cell>
          <table:table-cell table:number-columns-repeated="8"/>
        </table:table-row>
        <table:table-row table:style-name="ro1">
          <table:table-cell office:value-type="string">
            <text:p>C</text:p>
          </table:table-cell>
          <table:table-cell office:value-type="string">
            <text:p>i keep hearing your concerned</text:p>
          </table:table-cell>
          <table:table-cell office:value-type="string">
            <text:p>counting flowers on the wall</text:p>
          </table:table-cell>
          <table:table-cell office:value-type="string">
            <text:p>üben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das bündische übergefühl</text:p>
          </table:table-cell>
          <table:table-cell office:value-type="string">
            <text:p>lernen</text:p>
          </table:table-cell>
          <table:table-cell table:number-columns-repeated="7"/>
        </table:table-row>
        <table:table-row table:style-name="ro1">
          <table:table-cell office:value-type="string">
            <text:p>a</text:p>
          </table:table-cell>
          <table:table-cell office:value-type="string">
            <text:p>sie hatten sich beide </text:p>
          </table:table-cell>
          <table:table-cell office:value-type="string">
            <text:p>das weib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dor un'n op'n hof</text:p>
          </table:table-cell>
          <table:table-cell office:value-type="string">
            <text:p>dat tüddelband</text:p>
          </table:table-cell>
          <table:table-cell office:value-type="string">
            <text:p>lernen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m chimborasso</text:p>
          </table:table-cell>
          <table:table-cell office:value-type="string">
            <text:p>der dattelbaum</text:p>
          </table:table-cell>
          <table:table-cell office:value-type="string">
            <text:p>lernen</text:p>
          </table:table-cell>
          <table:table-cell table:number-columns-repeated="7"/>
        </table:table-row>
        <table:table-row table:style-name="ro1">
          <table:table-cell office:value-type="string">
            <text:p>a</text:p>
          </table:table-cell>
          <table:table-cell office:value-type="string">
            <text:p>es war ein könig in thule</text:p>
          </table:table-cell>
          <table:table-cell office:value-type="string">
            <text:p>der könig von thule</text:p>
          </table:table-cell>
          <table:table-cell table:number-columns-repeated="2"/>
          <table:table-cell office:value-type="string">
            <text:p>l</text:p>
          </table:table-cell>
          <table:table-cell table:number-columns-repeated="5"/>
        </table:table-row>
        <table:table-row table:style-name="ro1">
          <table:table-cell office:value-type="string">
            <text:p>X</text:p>
          </table:table-cell>
          <table:table-cell office:value-type="string">
            <text:p>auf einem baum ein kuckuck saß</text:p>
          </table:table-cell>
          <table:table-cell office:value-type="string">
            <text:p>der kuckuck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tsu mir ist gekumen</text:p>
          </table:table-cell>
          <table:table-cell office:value-type="string">
            <text:p>di grine kuzine</text:p>
          </table:table-cell>
          <table:table-cell office:value-type="string">
            <text:p>üben</text:p>
          </table:table-cell>
          <table:table-cell/>
          <table:table-cell office:value-type="string">
            <text:p>l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/>
        </table:table-row>
        <table:table-row table:style-name="ro1">
          <table:table-cell office:value-type="string">
            <text:p>D</text:p>
          </table:table-cell>
          <table:table-cell office:value-type="string">
            <text:p>kriecht der frühling wieder</text:p>
          </table:table-cell>
          <table:table-cell office:value-type="string">
            <text:p>die backsteinmauer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der wind erstickt der schritte laut</text:p>
          </table:table-cell>
          <table:table-cell office:value-type="string">
            <text:p>die grenze</text:p>
          </table:table-cell>
          <table:table-cell office:value-type="string">
            <text:p>üben</text:p>
          </table:table-cell>
          <table:table-cell table:number-columns-repeated="7"/>
        </table:table-row>
        <table:table-row table:style-name="ro1">
          <table:table-cell office:value-type="string">
            <text:p>d</text:p>
          </table:table-cell>
          <table:table-cell office:value-type="string">
            <text:p>ich weiß ein schöne rose</text:p>
          </table:table-cell>
          <table:table-cell office:value-type="string">
            <text:p>die rose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es soll sich der mensch nicht</text:p>
          </table:table-cell>
          <table:table-cell office:value-type="string">
            <text:p>die trine</text:p>
          </table:table-cell>
          <table:table-cell office:value-type="string">
            <text:p>üben</text:p>
          </table:table-cell>
          <table:table-cell/>
          <table:table-cell office:value-type="string">
            <text:p>l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i met my love</text:p>
          </table:table-cell>
          <table:table-cell office:value-type="string">
            <text:p>dirty old town </text:p>
          </table:table-cell>
          <table:table-cell office:value-type="string">
            <text:p>lernen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onniger tag, wonniger tag</text:p>
          </table:table-cell>
          <table:table-cell office:value-type="string">
            <text:p>ein freund, ein guter freund</text:p>
          </table:table-cell>
          <table:table-cell office:value-type="string">
            <text:p>üben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hej na finakh </text:p>
          </table:table-cell>
          <table:table-cell office:value-type="string">
            <text:p>finske domki</text:p>
          </table:table-cell>
          <table:table-cell office:value-type="string">
            <text:p>lernen</text:p>
          </table:table-cell>
          <table:table-cell table:number-columns-repeated="3"/>
          <table:table-cell office:value-type="string">
            <text:p>b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reude schöner götterfunken</text:p>
          </table:table-cell>
          <table:table-cell office:value-type="string">
            <text:p>freude schöner götterfunken</text:p>
          </table:table-cell>
          <table:table-cell office:value-type="string">
            <text:p>lernen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here i go, goin down, down, down</text:p>
          </table:table-cell>
          <table:table-cell office:value-type="string">
            <text:p>funnel of love</text:p>
          </table:table-cell>
          <table:table-cell office:value-type="string">
            <text:p>üben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ganz alleen</text:p>
          </table:table-cell>
          <table:table-cell office:value-type="string">
            <text:p>ganz alleen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seht die leute sie springen</text:p>
          </table:table-cell>
          <table:table-cell office:value-type="string">
            <text:p>geburtstagslied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die saiten rumoren </text:p>
          </table:table-cell>
          <table:table-cell office:value-type="string">
            <text:p>gefährtin gitarre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hallelujah</text:p>
          </table:table-cell>
          <table:table-cell office:value-type="string">
            <text:p>lernen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hallelujah i just love her so</text:p>
          </table:table-cell>
          <table:table-cell office:value-type="string">
            <text:p>lernen</text:p>
          </table:table-cell>
          <table:table-cell table:number-columns-repeated="7"/>
        </table:table-row>
        <table:table-row table:style-name="ro1">
          <table:table-cell office:value-type="string">
            <text:p>C</text:p>
          </table:table-cell>
          <table:table-cell office:value-type="string">
            <text:p>stadt hamburg an der elbe auen</text:p>
          </table:table-cell>
          <table:table-cell office:value-type="string">
            <text:p>Hamburg – hymne</text:p>
          </table:table-cell>
          <table:table-cell office:value-type="string">
            <text:p>lernen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hankie</text:p>
          </table:table-cell>
          <table:table-cell office:value-type="string">
            <text:p>hankie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hans spielmann stimme deine fiedel</text:p>
          </table:table-cell>
          <table:table-cell office:value-type="string">
            <text:p>hans spielmann</text:p>
          </table:table-cell>
          <table:table-cell office:value-type="string">
            <text:p>üben</text:p>
          </table:table-cell>
          <table:table-cell table:number-columns-repeated="7"/>
        </table:table-row>
        <table:table-row table:style-name="ro1">
          <table:table-cell office:value-type="string">
            <text:p>F</text:p>
          </table:table-cell>
          <table:table-cell office:value-type="string">
            <text:p>when the road get's dark</text:p>
          </table:table-cell>
          <table:table-cell office:value-type="string">
            <text:p>have a little faith in me</text:p>
          </table:table-cell>
          <table:table-cell office:value-type="string">
            <text:p>lernen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herbst</text:p>
          </table:table-cell>
          <table:table-cell office:value-type="string">
            <text:p>lernen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wenn die wilden winde stürmen</text:p>
          </table:table-cell>
          <table:table-cell office:value-type="string">
            <text:p>herbstlied</text:p>
          </table:table-cell>
          <table:table-cell office:value-type="string">
            <text:p>üben</text:p>
          </table:table-cell>
          <table:table-cell table:number-columns-repeated="7"/>
        </table:table-row>
        <table:table-row table:style-name="ro1">
          <table:table-cell office:value-type="string">
            <text:p>G</text:p>
          </table:table-cell>
          <table:table-cell table:number-columns-repeated="2" office:value-type="string">
            <text:p>heute hier, morgen dort</text:p>
          </table:table-cell>
          <table:table-cell table:number-columns-repeated="8"/>
        </table:table-row>
        <table:table-row table:style-name="ro1">
          <table:table-cell office:value-type="string">
            <text:p>h</text:p>
          </table:table-cell>
          <table:table-cell office:value-type="string">
            <text:p>shpilt ajch libe kinderlach</text:p>
          </table:table-cell>
          <table:table-cell office:value-type="string">
            <text:p>huljet huljet kinderlach</text:p>
          </table:table-cell>
          <table:table-cell office:value-type="string">
            <text:p>üben</text:p>
          </table:table-cell>
          <table:table-cell/>
          <table:table-cell office:value-type="string">
            <text:p>l</text:p>
          </table:table-cell>
          <table:table-cell/>
          <table:table-cell office:value-type="string">
            <text:p>b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now, i'm the king of the swingers</text:p>
          </table:table-cell>
          <table:table-cell office:value-type="string">
            <text:p>i wanna be like you</text:p>
          </table:table-cell>
          <table:table-cell office:value-type="string">
            <text:p>üben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now i'm the king of the swingers</text:p>
          </table:table-cell>
          <table:table-cell office:value-type="string">
            <text:p>i wanna be like you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i've just seen a face</text:p>
          </table:table-cell>
          <table:table-cell office:value-type="string">
            <text:p>i've just seen a face</text:p>
          </table:table-cell>
          <table:table-cell/>
          <table:table-cell office:value-type="string">
            <text:p>intro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ort an dem üferchen</text:p>
          </table:table-cell>
          <table:table-cell office:value-type="string">
            <text:p>kasanka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king of the road</text:p>
          </table:table-cell>
          <table:table-cell office:value-type="string">
            <text:p>lernen</text:p>
          </table:table-cell>
          <table:table-cell table:number-columns-repeated="7"/>
        </table:table-row>
        <table:table-row table:style-name="ro1">
          <table:table-cell/>
          <table:table-cell table:number-columns-repeated="2" office:value-type="string">
            <text:p>komm schon wir tanzen </text:p>
          </table:table-cell>
          <table:table-cell office:value-type="string">
            <text:p>lernen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krumme lanke</text:p>
          </table:table-cell>
          <table:table-cell office:value-type="string">
            <text:p>lernen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la fiesta eres tu</text:p>
          </table:table-cell>
          <table:table-cell office:value-type="string">
            <text:p>lernen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la paloma</text:p>
          </table:table-cell>
          <table:table-cell office:value-type="string">
            <text:p>lernen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ndro verdan grundos nane</text:p>
          </table:table-cell>
          <table:table-cell office:value-type="string">
            <text:p>loli phobay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luck in exile</text:p>
          </table:table-cell>
          <table:table-cell office:value-type="string">
            <text:p>lernen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mach dir katrin</text:p>
          </table:table-cell>
          <table:table-cell office:value-type="string">
            <text:p>mach dir katrin</text:p>
          </table:table-cell>
          <table:table-cell office:value-type="string">
            <text:p>lernen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mädchen mit den krummen beinen</text:p>
          </table:table-cell>
          <table:table-cell office:value-type="string">
            <text:p>mädchen mit den krummen </text:p>
          </table:table-cell>
          <table:table-cell table:number-columns-repeated="8"/>
        </table:table-row>
        <table:table-row table:style-name="ro1">
          <table:table-cell office:value-type="string">
            <text:p>a</text:p>
          </table:table-cell>
          <table:table-cell office:value-type="string">
            <text:p>makedonske devojce</text:p>
          </table:table-cell>
          <table:table-cell office:value-type="string">
            <text:p>makedonske devojce</text:p>
          </table:table-cell>
          <table:table-cell office:value-type="string">
            <text:p>üben</text:p>
          </table:table-cell>
          <table:table-cell/>
          <table:table-cell office:value-type="string">
            <text:p>l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i am a man</text:p>
          </table:table-cell>
          <table:table-cell office:value-type="string">
            <text:p>man of constant sorrow</text:p>
          </table:table-cell>
          <table:table-cell table:number-columns-repeated="8"/>
        </table:table-row>
        <table:table-row table:style-name="ro1">
          <table:table-cell/>
          <table:table-cell table:number-columns-repeated="2" office:value-type="string">
            <text:p>man sagt</text:p>
          </table:table-cell>
          <table:table-cell table:number-columns-repeated="8"/>
        </table:table-row>
        <table:table-row table:style-name="ro1">
          <table:table-cell office:value-type="string">
            <text:p>C</text:p>
          </table:table-cell>
          <table:table-cell office:value-type="string">
            <text:p>mer sin der stroß eraf jejange</text:p>
          </table:table-cell>
          <table:table-cell office:value-type="string">
            <text:p>mer sin der stroß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wir folgen wegen</text:p>
          </table:table-cell>
          <table:table-cell office:value-type="string">
            <text:p>panamericana</text:p>
          </table:table-cell>
          <table:table-cell office:value-type="string">
            <text:p>üben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papirosn</text:p>
          </table:table-cell>
          <table:table-cell office:value-type="string">
            <text:p>lernen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aporaki tu burnova</text:p>
          </table:table-cell>
          <table:table-cell office:value-type="string">
            <text:p>paporaki tu burnova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klingt ein lied durch die nacht</text:p>
          </table:table-cell>
          <table:table-cell office:value-type="string">
            <text:p>piratenlied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was für eine nacht</text:p>
          </table:table-cell>
          <table:table-cell office:value-type="string">
            <text:p>questa nuova realta</text:p>
          </table:table-cell>
          <table:table-cell office:value-type="string">
            <text:p>üben</text:p>
          </table:table-cell>
          <table:table-cell table:number-columns-repeated="7"/>
        </table:table-row>
        <table:table-row table:style-name="ro1">
          <table:table-cell office:value-type="string">
            <text:p>C</text:p>
          </table:table-cell>
          <table:table-cell/>
          <table:table-cell office:value-type="string">
            <text:p>rider in the rain</text:p>
          </table:table-cell>
          <table:table-cell office:value-type="string">
            <text:p>lernen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re you going to</text:p>
          </table:table-cell>
          <table:table-cell office:value-type="string">
            <text:p>scarborough fair</text:p>
          </table:table-cell>
          <table:table-cell office:value-type="string">
            <text:p>lernen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chlaf anne, schlaf nun ein</text:p>
          </table:table-cell>
          <table:table-cell office:value-type="string">
            <text:p>schlaflied für anne</text:p>
          </table:table-cell>
          <table:table-cell office:value-type="string">
            <text:p>üben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chwarze augen</text:p>
          </table:table-cell>
          <table:table-cell office:value-type="string">
            <text:p>schwarze augen</text:p>
          </table:table-cell>
          <table:table-cell office:value-type="string">
            <text:p>lernen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weil ich trotz aller sprüche</text:p>
          </table:table-cell>
          <table:table-cell office:value-type="string">
            <text:p>sitzend pinkeln</text:p>
          </table:table-cell>
          <table:table-cell table:number-columns-repeated="8"/>
        </table:table-row>
        <table:table-row table:style-name="ro1">
          <table:table-cell office:value-type="string">
            <text:p>e</text:p>
          </table:table-cell>
          <table:table-cell office:value-type="string">
            <text:p>draussen warten abenteuer</text:p>
          </table:table-cell>
          <table:table-cell office:value-type="string">
            <text:p>sonnenschein und wilde feste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still di nakht</text:p>
          </table:table-cell>
          <table:table-cell office:value-type="string">
            <text:p>still di nakht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summertime and the livin' is easy</text:p>
          </table:table-cell>
          <table:table-cell office:value-type="string">
            <text:p>summertime</text:p>
          </table:table-cell>
          <table:table-cell office:value-type="string">
            <text:p>üben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suppe</text:p>
          </table:table-cell>
          <table:table-cell office:value-type="string">
            <text:p>lernen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the gras is growin</text:p>
          </table:table-cell>
          <table:table-cell office:value-type="string">
            <text:p>the rare old mountain dew</text:p>
          </table:table-cell>
          <table:table-cell office:value-type="string">
            <text:p>lernen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headlights, whitelines</text:p>
          </table:table-cell>
          <table:table-cell office:value-type="string">
            <text:p>the road</text:p>
          </table:table-cell>
          <table:table-cell office:value-type="string">
            <text:p>lernen</text:p>
          </table:table-cell>
          <table:table-cell table:number-columns-repeated="7"/>
        </table:table-row>
        <table:table-row table:style-name="ro1">
          <table:table-cell office:value-type="string">
            <text:p>C</text:p>
          </table:table-cell>
          <table:table-cell office:value-type="string">
            <text:p>six foot six</text:p>
          </table:table-cell>
          <table:table-cell office:value-type="string">
            <text:p>thing called love</text:p>
          </table:table-cell>
          <table:table-cell table:number-columns-repeated="8"/>
        </table:table-row>
        <table:table-row table:style-name="ro1">
          <table:table-cell office:value-type="string">
            <text:p>a</text:p>
          </table:table-cell>
          <table:table-cell office:value-type="string">
            <text:p>bruder nun wird es abend</text:p>
          </table:table-cell>
          <table:table-cell office:value-type="string">
            <text:p>triodimali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über undendliche wege</text:p>
          </table:table-cell>
          <table:table-cell office:value-type="string">
            <text:p>über undendliche wege</text:p>
          </table:table-cell>
          <table:table-cell office:value-type="string">
            <text:p>lernen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rüben am horizont</text:p>
          </table:table-cell>
          <table:table-cell office:value-type="string">
            <text:p>vier stunden vor der elbe</text:p>
          </table:table-cell>
          <table:table-cell table:number-columns-repeated="6"/>
          <table:table-cell office:value-type="string">
            <text:p>see</text:p>
          </table:table-cell>
          <table:table-cell/>
        </table:table-row>
        <table:table-row table:style-name="ro1">
          <table:table-cell/>
          <table:table-cell office:value-type="string">
            <text:p>i see trees of green</text:p>
          </table:table-cell>
          <table:table-cell office:value-type="string">
            <text:p>what a wonderful world</text:p>
          </table:table-cell>
          <table:table-cell office:value-type="string">
            <text:p>lernen</text:p>
          </table:table-cell>
          <table:table-cell table:number-columns-repeated="5"/>
          <table:table-cell office:value-type="string">
            <text:p>rock'n'roll</text:p>
          </table:table-cell>
          <table:table-cell/>
        </table:table-row>
        <table:table-row table:style-name="ro1">
          <table:table-cell/>
          <table:table-cell office:value-type="string">
            <text:p>stell dir vor jetzt</text:p>
          </table:table-cell>
          <table:table-cell office:value-type="string">
            <text:p>wir zwoa</text:p>
          </table:table-cell>
          <table:table-cell office:value-type="string">
            <text:p>üben</text:p>
          </table:table-cell>
          <table:table-cell table:number-columns-repeated="5"/>
          <table:table-cell office:value-type="string">
            <text:p>reggae</text:p>
          </table:table-cell>
          <table:table-cell/>
        </table:table-row>
        <table:table-row table:style-name="ro1">
          <table:table-cell/>
          <table:table-cell office:value-type="string">
            <text:p>so you think you can tell</text:p>
          </table:table-cell>
          <table:table-cell office:value-type="string">
            <text:p>wish you were here</text:p>
          </table:table-cell>
          <table:table-cell office:value-type="string">
            <text:p>üben</text:p>
          </table:table-cell>
          <table:table-cell table:number-columns-repeated="5"/>
          <table:table-cell office:value-type="string">
            <text:p>rock-ballade</text:p>
          </table:table-cell>
          <table:table-cell/>
        </table:table-row>
        <table:table-row table:style-name="ro1">
          <table:table-cell/>
          <table:table-cell office:value-type="string">
            <text:p>oh du schöner wittensee</text:p>
          </table:table-cell>
          <table:table-cell office:value-type="string">
            <text:p>Wittensee – lied</text:p>
          </table:table-cell>
          <table:table-cell office:value-type="string">
            <text:p>üben</text:p>
          </table:table-cell>
          <table:table-cell table:number-columns-repeated="5"/>
          <table:table-cell office:value-type="string">
            <text:p>hymne</text:p>
          </table:table-cell>
          <table:table-cell/>
        </table:table-row>
        <table:table-row table:style-name="ro1">
          <table:table-cell/>
          <table:table-cell office:value-type="string">
            <text:p>wochenend und sonnenschein</text:p>
          </table:table-cell>
          <table:table-cell office:value-type="string">
            <text:p>wochenend und sonnenschein</text:p>
          </table:table-cell>
          <table:table-cell office:value-type="string">
            <text:p>lernen</text:p>
          </table:table-cell>
          <table:table-cell table:number-columns-repeated="5"/>
          <table:table-cell office:value-type="string">
            <text:p>schlager</text:p>
          </table:table-cell>
          <table:table-cell/>
        </table:table-row>
        <table:table-row table:style-name="ro1">
          <table:table-cell/>
          <table:table-cell office:value-type="string">
            <text:p>an den sechs vergangnen tagen</text:p>
          </table:table-cell>
          <table:table-cell office:value-type="string">
            <text:p>wochenendlied</text:p>
          </table:table-cell>
          <table:table-cell table:number-columns-repeated="6"/>
          <table:table-cell office:value-type="string">
            <text:p>bündisch</text:p>
          </table:table-cell>
          <table:table-cell/>
        </table:table-row>
        <table:table-row table:style-name="ro1">
          <table:table-cell/>
          <table:table-cell office:value-type="string">
            <text:p>don't know much about history</text:p>
          </table:table-cell>
          <table:table-cell/>
          <table:table-cell office:value-type="string">
            <text:p>lernen</text:p>
          </table:table-cell>
          <table:table-cell table:number-columns-repeated="5"/>
          <table:table-cell office:value-type="string">
            <text:p>rock'n'roll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there's a moon out tonight</text:p>
          </table:table-cell>
          <table:table-cell office:value-type="string">
            <text:p>lernen</text:p>
          </table:table-cell>
          <table:table-cell table:number-columns-repeated="5"/>
          <table:table-cell office:value-type="string">
            <text:p>doo wop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ummertime blues</text:p>
          </table:table-cell>
          <table:table-cell office:value-type="string">
            <text:p>lernen</text:p>
          </table:table-cell>
          <table:table-cell table:number-columns-repeated="5"/>
          <table:table-cell office:value-type="string">
            <text:p>rock'n'roll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road trippin'</text:p>
          </table:table-cell>
          <table:table-cell office:value-type="string">
            <text:p>lernen</text:p>
          </table:table-cell>
          <table:table-cell table:number-columns-repeated="5"/>
          <table:table-cell office:value-type="string">
            <text:p>surf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teenager in love</text:p>
          </table:table-cell>
          <table:table-cell office:value-type="string">
            <text:p>lernen</text:p>
          </table:table-cell>
          <table:table-cell table:number-columns-repeated="5"/>
          <table:table-cell office:value-type="string">
            <text:p>doo wop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only you</text:p>
          </table:table-cell>
          <table:table-cell office:value-type="string">
            <text:p>lernen</text:p>
          </table:table-cell>
          <table:table-cell table:number-columns-repeated="5"/>
          <table:table-cell office:value-type="string">
            <text:p>doo wop</text:p>
          </table:table-cell>
          <table:table-cell/>
        </table:table-row>
      </table:table>
      <table:table table:name="Tabelle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9" table:default-cell-style-name="Default"/>
        <table:table-row table:style-name="ro1">
          <table:table-cell/>
        </table:table-row>
      </table:table>
      <table:database-ranges>
        <table:database-range table:target-range-address="Tabelle1.A3:Tabelle1.K132" table:contains-header="false">
          <table:sort>
            <table:sort-by table:field-number="1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5">15.03.2010</text:date>, <text:time>22:10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rne theophil</meta:initial-creator>
    <meta:creation-date>2010-01-14T02:04:23</meta:creation-date>
    <dc:date>2010-03-15T22:10:10</dc:date>
    <dc:creator>arne theophil</dc:creator>
    <meta:editing-duration>PT11H40M26S</meta:editing-duration>
    <meta:editing-cycles>30</meta:editing-cycles>
    <meta:generator>OpenOffice.org/3.1$Linux OpenOffice.org_project/310m19$Build-9420</meta:generator>
    <meta:document-statistic meta:table-count="3" meta:cell-count="419" meta:object-count="0"/>
  </office:meta>
</office:document-meta>
</file>